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Čestn</text:span><text:span text:style-name="T3">é prohlá</text:span><text:span text:style-name="T4">šen</text:span><text:span text:style-name="T5">í k o</text:span><text:span text:style-name="T6">čkov</text:span><text:span text:style-name="T7">ání:</text:span></text:p>
      <text:p text:style-name="P1"><text:span text:style-name="T8">Prohla</text:span><text:span text:style-name="T9">šuji, že moje dcera/syn………………………………………(jm</text:span><text:span text:style-name="T10">éno), nar……………………….., se podrobil/a v</text:span><text:span text:style-name="T11">šem stanoven</text:span><text:span text:style-name="T12">ým pravidelným o</text:span><text:span text:style-name="T13">čkov</text:span><text:span text:style-name="T14">áním podle zákona o ochran</text:span><text:span text:style-name="T15">ě veřejn</text:span><text:span text:style-name="T16">ého zdraví.</text:span></text:p>
      <text:p text:style-name="P1"><text:span text:style-name="T17"/></text:p>
      <text:p text:style-name="P1"><text:span text:style-name="T18">P</text:span><text:span text:style-name="T19">ř</text:span><text:span text:style-name="T20">íloha: kopie o</text:span><text:span text:style-name="T21">čkovac</text:span><text:span text:style-name="T22">ího pr</text:span><text:span text:style-name="T23">ůkazu</text:span></text:p>
      <text:p text:style-name="P1"><text:span text:style-name="T24"/></text:p>
      <text:p text:style-name="P1"><text:span text:style-name="T25">Datum:…………………………..<text:s text:c="14"/>Podpis zákonného zástupce:…………………………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