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fo:font-weight="bold" style:font-weight-asian="bold" fo:color="#FF0000"/>
    </style:style>
    <style:style style:name="T2" style:parent-style-name="Standardnípísmoodstavce" style:family="text">
      <style:text-properties fo:font-weight="bold" style:font-weight-asian="bold"/>
    </style:style>
  </office:automatic-styles>
  <office:body>
    <office:text text:use-soft-page-breaks="true">
      <text:p text:style-name="P1"><text:s text:c="14"/>INFORMACE PRO ŠKOLY A ŠKOLSKÁ ZAŘÍZENÍ S ÚČINNOSTÍ OD 30. ZÁŘÍ 2021</text:p>
      <text:p text:style-name="Normální"><text:s/>Ministerstvo školství, mládeže a tělovýchovy informuje, že v návaznosti na jednání vlády ČR dne 27.<text:s/>9. 2021 bylo vydáno mimořádné opatření Ministerstva zdravotnictví k provozu služeb a maloobchodu a jiných činností s účinností od 30. 9. 2021 (ZDE). Pro školy v souladu s Mimořádným opatřením Ministerstva zdravotnictví k provozu služeb a maloobchodu, platí<text:s/>s účinností od 30. září 2021 následující:<text:s/></text:p>
      <text:p text:style-name="Normální"><text:span text:style-name="T2">OTN (očkování/negativní test/prodělaná nemoc) není nově vyžadováno v případě</text:span></text:p>
      <text:p text:style-name="Normální"><text:s/>• krátkodobých a rekreačních ubytovacích služeb, které jsou poskytovány v rámci vzdělávání výhradně dětem, žákům nebo studentům jedné<text:s/>školy nebo je dozorujícím osobám, nebo zajistí-li provozovatel oddělení prostor tak, aby děti, žáci nebo studenti jedné školy používali jiné prostory než ostatní osoby využívající ubytovací služby,</text:p>
      <text:p text:style-name="Normální"><text:s/>• skupinových prohlídek zoologických zahrad a botanických<text:s/>zahrad, muzeí, galerií, výstavních prostor, hradů, zámků a obdobných historických nebo kulturních objektů, hvězdáren a planetárií a konání veletrhů a prodejních hospodářských výstav, kterých se v rámci vzdělávání účastní výhradně děti, žáci nebo studenti<text:s/>jedné školy nebo je dozorující osoby, o povinnost dokládat OTN se týká pouze skupinových prohlídek daných prostor, v případě individuálních prohlídek OTN vyžadováno není,<text:s/></text:p>
      <text:p text:style-name="Normální">• provozu zařízení nebo poskytování služeb osobám ve věku 6 až 18 let zaměřených na<text:s/>činnosti obdobné zájmovému vzdělávání podle § 2 vyhlášky č. 74/2005 Sb., jako jsou zejména zájmová, výchovná, rekreační nebo vzdělávací činnost včetně přípravy na vyučování, poskytování obdobných služeb dětem ve věku do 6 let, včetně péče o ně, jiné organizované volnočasové aktivity osob mladších 18 let, zotavovací akce a jiné podobné akce pro osoby mladší 18 let, kterých se účastní výhradně děti nebo žáci jedné školy nebo je dozorující osoby, o upozorňujeme, že provozovatel zařízení, poskytovatel služby nebo organizátor akce má povinnost vést evidenci účastnících se osob pro potřeby případného epidemiologického šetření, a to v rozsahu identifikace účastníků a osob poskytujících služby nebo péči nebo jinak vedoucí aktivitu (jméno, příjmení), jejich kontaktní<text:s/>údaje (nejlépe telefonní číslo) a informace o čase poskytnutí služby apod. (od kdy, do kdy); tuto evidenci uchovává po dobu 30 dnů ode dne poskytnutí služby,</text:p>
      <text:p text:style-name="Normální"><text:s/>• konání koncertů a jiných hudebních, divadelních, filmových a jiných uměleckých představení včetně cirkusů a varieté, sportovních utkání, zápasů, závodů apod., kongresů, akademických obřadů, pokud se dané akce v rámci vzdělávání účastní výhradně žáci nebo studenti jedné školy nebo je dozorující osoby nebo pokud organizátor zajistí oddělení prostor tak, aby žáci nebo studenti jedné školy používali jiné prostory než ostatní osoby účastnící se těchto akcí, o tato výjimka doplňuje již současně platnou výjimku z tohoto bodu, podle které se OTN nedokládá v rámci vzdělávacích akcí a zkoušek, konaných v rámci vzdělávání na školách,<text:s/></text:p>
      <text:p text:style-name="Normální">• konání veřejných nebo soukromých akcí, při nichž dochází ke kumulaci osob na jednom místě, jako jsou zejména spolkové, sportovní, kulturní jiné než uvedené v bodu I/12, taneční, tradiční a jim podobné akce a jiná shromáždění, slavnosti, poutě, přehlídky, ochutnávky a oslavy, pokud se dané akce v rámci vzdělávání účastní výhradně žáci nebo studenti jedné školy nebo je dozorující osoby nebo pokud organizátor zajistí oddělení prostor tak, aby žáci nebo studenti jedné školy používali<text:s/>jiné prostory než ostatní osoby účastnící se těchto akcí.<text:s/></text:p>
      <text:p text:style-name="Normální">Z výše uvedeného tedy plyne, že školní akce konané v rámci vzdělávání výlučně pro děti, žáky nebo studenty dané školy je v zásadě možné konat bez dokládání OTN i tam, kde jinak obecně doložení OTN<text:s/>musí provozovatelé vyžadovat. Týká se to škol v přírodě, návštěv divadel, galerií, muzeí, hradů, zámků, ZOO apod. Doporučujeme si dokládání OTN u provozovatele před školní akcí ověřit.<text:s/></text:p>
      <text:soft-page-break/>
      <text:p text:style-name="Normální">Pro střediska volného času platí následující:</text:p>
      <text:p text:style-name="Normální"><text:s/>OTN (očkování/negativní test/prodělaná nemoc) není nově vyžadováno v případě pravidelných aktivit neměnného kolektivu bez ohledu na počet osob ve skupině.</text:p>
      <text:p text:style-name="Normální">o jakékoliv volnočasové aktivity, které se konají pravidelně v neměnném kolektivu, tak již nejsou omezeny podmínkou dokládání OTN i v případě, kdy se aktivit účastní více než 20 osob<text:s/></text:p>
      <text:p text:style-name="Normální">o z tohoto důvodu bylo také zrušeno prodloužení Ag testu pro pravidelné aktivity neměnného kolektivu ze 72h na 7 dnů, jelikož pro tyto aktivity již není vyžadováno předložení OTN nikdy</text:p>
      <text:p text:style-name="Normální"><text:s/>o upozorňujeme, že provozovatel zařízení, poskytovatel služby nebo organizátor akce má povinnost vést evidenci účastnících se osob pro potřeby případného epidemiologického šetření, a to v rozsahu identifikace účastníků a osob poskytujících služby nebo péči nebo jinak vedoucí aktivitu (jméno, příjmení), jejich kontaktní údaje (nejlépe telefonní číslo) a informace o čase poskytnutí služby apod. (od kdy, do kdy); tuto evidenci uchovává po dobu 30 dnů ode dne poskytnutí služby.</text:p>
      <text:p text:style-name="Normální"><text:s/>Pokud se budou pořádat aktivity, které nejsou charakteru pravidelné aktivity neměnného kolektivu, OTN se vyžaduje vždy, účastní-li se aktivit více než 20 osob.</text:p>
      <text:p text:style-name="Normální">MŠMT, 29.9.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Zelenkova</dc:creator>
    <meta:creation-date>2021-09-30T12:01:00Z</meta:creation-date>
    <dc:date>2021-09-30T12:04:00Z</dc:date>
    <meta:template xlink:href="Normal" xlink:type="simple"/>
    <meta:editing-cycles>2</meta:editing-cycles>
    <meta:editing-duration>PT960S</meta:editing-duration>
    <meta:document-statistic meta:page-count="2" meta:paragraph-count="10" meta:word-count="751" meta:character-count="5172" meta:row-count="36" meta:non-whitespace-character-count="4431"/>
  </office:meta>
</office:document-meta>
</file>