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INFORMACE PRO ŠKOLY A ŠKOLSKÁ ZAŘÍZENÍ K TESTOVÁNÍ V TERMÍNECH 8. A 15. LISTOPADU 2021</text:p>
      <text:p text:style-name="Normální"><text:s/>Dne 1. listopadu 2021 Vláda ČR schválila mimořádné opatření Ministerstva zdravotnictví, ze<text:s/>kterého vyplývá, že na území vybraných okresů proběhne ve dnech<text:s/><text:span text:style-name="T2">8. a 15. listopadu 2021 testování</text:span><text:s/>na onemocnění covid-19, a to dětí v přípravných třídách základních škol a přípravných stupních základních škol speciálních,<text:s/><text:span text:style-name="T3">žáků základních škol</text:span><text:s/>a žáků v denní formě vzdělávání ve středních školách a konzervatořích. Screeningové testování se týká škol, které mají místo poskytování vzdělávání v některém z následujících okresů:</text:p>
      <text:p text:style-name="Normální"><text:s/>• v hlavním městě Praze a okresech Beroun, Kolín,<text:s/><text:span text:style-name="T4">Praha-západ</text:span>, Praha-východ, Strakonice, Český Krumlov, Domažlice, Klatovy, Plzeň-město, Rokycany, Louny, Olomouc, Šumperk, Jihlava, Blansko, Brno-město, Vyškov, Frýdek-Místek, Nový Jičín, Kroměříž, Vsetín a Zlín a to s výjimkou škol zřizovaných Ministerstvem spravedlnosti, škol zřízených při<text:s/>zařízení pro výkon ústavní nebo ochranné výchovy a základních škol při zdravotnickém zařízení. <text:s/></text:p>
      <text:p text:style-name="Normální">Školám v těchto okresech budou poskytnuty (prostřednictvím ORP či jiným, v místě obvyklým způsobem) testy ze zásob MŠMT (testy SEJOY).<text:s/></text:p>
      <text:p text:style-name="Normální"><text:s/>MŠMT, 2. 11. 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Zelenkova</dc:creator>
    <meta:creation-date>2021-11-02T12:28:00Z</meta:creation-date>
    <dc:date>2021-11-02T12:28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98" meta:row-count="8" meta:non-whitespace-character-count="1027"/>
  </office:meta>
</office:document-meta>
</file>