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/>
    </style:style>
    <style:style style:name="P4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25in">
        <style:tab-stops/>
      </style:paragraph-properties>
    </style:style>
    <style:style style:name="T2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4"/>Základní škola a Mateřská škola Chrášťany, okres Praha – západ</text:p>
      <text:p text:style-name="P2"/>
      <text:p text:style-name="P3"><text:s text:c="15"/>Zápisní list do 1. ročníku – dotazník pro rodiče</text:p>
      <text:list text:style-name="LFO1" text:continue-numbering="true">
        <text:list-item>
          <text:p text:style-name="P4">Údaje o dítěti</text:p>
        </text:list-item>
      </text:list>
      <text:p text:style-name="Normální"><text:span text:style-name="T5"><text:s text:c="5"/></text:span><text:span text:style-name="T6">Jméno a<text:s/></text:span><text:span text:style-name="T7">příjmení dítěte:………………………………………………………………………</text:span></text:p>
      <text:p text:style-name="P8"><text:s text:c="7"/>Datum narození:………………………………………………………………………………….</text:p>
      <text:p text:style-name="P9"><text:s text:c="7"/>Trvalé bydliště:…………………………………………………………………………………….</text:p>
      <text:list text:style-name="LFO2" text:continue-numbering="true">
        <text:list-item>
          <text:p text:style-name="P10">Předškolní zařízení</text:p>
        </text:list-item>
      </text:list>
      <text:p text:style-name="P11">Navštěvovalo dítě MŠ: <text:s text:c="6"/>ano <text:s text:c="7"/>ne</text:p>
      <text:p text:style-name="P12">Adresa MŠ:……………………………………………………………………………………………</text:p>
      <text:list text:style-name="LFO2" text:continue-numbering="true">
        <text:list-item>
          <text:p text:style-name="P13">Odklad školní docházky</text:p>
        </text:list-item>
      </text:list>
      <text:p text:style-name="P14">Pro minulý školní rok byl udělen odklad školní docházky: <text:s text:c="5"/>ano <text:s text:c="7"/>ne</text:p>
      <text:p text:style-name="P15">Pro tento školní rok bude zákonný zástupce žádat o odklad školní<text:s/>docházky: ano <text:s text:c="2"/>ne</text:p>
      <text:list text:style-name="LFO2" text:continue-numbering="true">
        <text:list-item>
          <text:p text:style-name="P16">Údaje o zákonném zástupci <text:s/></text:p>
        </text:list-item>
      </text:list>
      <text:p text:style-name="P17">Jméno, příjmení, titul:……………………………………………………………………………</text:p>
      <text:p text:style-name="P18">Adresa pro doručování písemností:……………………………………………………….</text:p>
      <text:p text:style-name="P19">Telefon:……………………………… E-mail:……………………………………………………..</text:p>
      <text:list text:style-name="LFO2" text:continue-numbering="true">
        <text:list-item>
          <text:p text:style-name="P20">Zařazení dítěte ve školním roce 2020/2021<text:s/>do ŠD a ŠJ:</text:p>
        </text:list-item>
      </text:list>
      <text:p text:style-name="P21">Bude navštěvovat školní družinu: <text:s text:c="6"/>ano <text:s text:c="5"/>ne</text:p>
      <text:p text:style-name="P22">Bude se stravovat ve školní<text:s/>jídelně: <text:s text:c="3"/>ano <text:s text:c="5"/>ne</text:p>
      <text:p text:style-name="P23"/>
      <text:p text:style-name="P24"/>
      <text:p text:style-name="P25">Datum:………………………………………..</text:p>
      <text:p text:style-name="P26"><text:span text:style-name="T27">Podpis zákonného zástupce, který zapsal výše uvedené údaje: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0-04-01T06:23:00Z</meta:creation-date>
    <dc:date>2020-04-01T06:23:00Z</dc:date>
    <meta:print-date>2020-04-01T06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72" meta:row-count="7" meta:non-whitespace-character-count="919"/>
  </office:meta>
</office:document-meta>
</file>